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reclames van het cafe aan de Choorstraat 33,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3, 2611JE Delft | het vernieuwen van de reclames van het cafe | 06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57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04</meta:user-defined>
    <meta:user-defined meta:name="DCTERMS.abstract">Choorstraat 33</meta:user-defined>
    <dc:language>nl</dc:language>
    <meta:user-defined meta:name="OVERHEIDop.locatietype/OVERHEIDop.gebiedsmarkering">Punt</meta:user-defined>
    <meta:user-defined meta:name="DC.title">Aanvraag vergunning voor het vernieuwen van de reclames van het cafe aan de Choorstraat 33, 2611JE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573</meta:user-defined>
    <meta:user-defined meta:name="OVERHEIDop.GmbID/DC.identifier">gmb-2023-316573</meta:user-defined>
    <meta:user-defined meta:name="OVERHEIDop.versieInformatie"/>
  </office:meta>
</office:document-meta>
</file>