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weg 1 in Westkapelle, verlenging beslistermijn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7578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65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geweg 1 in Westkapelle, verlenging beslistermijn omgevingsvergunning voor het bouwen van een ho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71</meta:user-defined>
    <meta:user-defined meta:name="OVERHEIDop.GmbID/DC.identifier">gmb-2023-316571</meta:user-defined>
    <meta:user-defined meta:name="OVERHEIDop.versieInformatie"/>
  </office:meta>
</office:document-meta>
</file>