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op de 1e verdieping aan de achterzijde aan Sint Olofsstraat 7 2613E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lofsstraat 7 2613EK Delft | het vervangen van een dakkapel op de 1e verdieping aan de achterzijde | 10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2</meta:user-defined>
    <meta:user-defined meta:name="DCTERMS.abstract">Aanvraag Opbouw Sint Olofsstraat 7</meta:user-defined>
    <dc:language>nl</dc:language>
    <meta:user-defined meta:name="OVERHEIDop.locatietype/OVERHEIDop.gebiedsmarkering">Punt</meta:user-defined>
    <meta:user-defined meta:name="DC.title">Aanvraag vergunning voor het vervangen van een dakkapel op de 1e verdieping aan de achterzijde aan Sint Olofsstraat 7 2613EK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62</meta:user-defined>
    <meta:user-defined meta:name="OVERHEIDop.GmbID/DC.identifier">gmb-2023-316562</meta:user-defined>
    <meta:user-defined meta:name="OVERHEIDop.versieInformatie"/>
  </office:meta>
</office:document-meta>
</file>