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 van Ree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3022 voor een omgevingsvergunning : het vergroten van een woonhuis en het gedeeltelijk vervangen van een erker, op locatie Johan van Ree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5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 van Reesstraat 2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556</meta:user-defined>
    <meta:user-defined meta:name="OVERHEIDop.GmbID/DC.identifier">gmb-2023-316556</meta:user-defined>
    <meta:user-defined meta:name="OVERHEIDop.versieInformatie"/>
  </office:meta>
</office:document-meta>
</file>