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Prinsenweg 8 Nijkerk, het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090</text:p>
            <text:p text:style-name="common-al">Ontvangen op 17 jan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65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Prinsenweg 8 Nijkerk, het plaatsen van een carport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54</meta:user-defined>
    <meta:user-defined meta:name="OVERHEIDop.GmbID/DC.identifier">gmb-2023-31654</meta:user-defined>
    <meta:user-defined meta:name="OVERHEIDop.versieInformatie"/>
  </office:meta>
</office:document-meta>
</file>