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uitbreiden van het balkon met een steigerconstructie aan Oudraadtweg 11 2612S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raadtweg 11 2612SL Delft | het tijdelijk uitbreiden van het balkon met een steigerconstructie | 10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700</meta:user-defined>
    <meta:user-defined meta:name="DCTERMS.abstract">Aanvraag tijdelijke steigeruitbouw ORW 11/13</meta:user-defined>
    <dc:language>nl</dc:language>
    <meta:user-defined meta:name="OVERHEIDop.locatietype/OVERHEIDop.gebiedsmarkering">Punt</meta:user-defined>
    <meta:user-defined meta:name="DC.title">Aanvraag vergunning voor het tijdelijk uitbreiden van het balkon met een steigerconstructie aan Oudraadtweg 11 2612SL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39</meta:user-defined>
    <meta:user-defined meta:name="OVERHEIDop.GmbID/DC.identifier">gmb-2023-316539</meta:user-defined>
    <meta:user-defined meta:name="OVERHEIDop.versieInformatie"/>
  </office:meta>
</office:document-meta>
</file>