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kantoorpand en het realiseren van een uitweg aan Oude Nijkerkerweg 169 te Ermelo </text:p>
      <text:section text:name="zakelijke-mededeling_id1-3-2" text:style-name="zakelijke-mededeling">
        <text:section text:name="zakelijke-mededeling-tekst_id1-3-2-1" text:style-name="zakelijke-mededeling-tekst">
          <text:section text:name="tekst_id1-3-2-1-1" text:style-name="tekst">
            <text:p text:style-name="common-al">Voornemen verlenen omgevingsvergunning (uitgebreide procedure)</text:p>
            <text:p text:style-name="common-al">
            <text:span text:style-name="nadrukvet">Omschrijving </text:span>
          </text:p>
            <text:list text:style-name="id1-3-2-1-1-3">
              <text:list-item text:style-override="id1-3-2-1-1-3-1">
                <text:number>•</text:number>
                <text:p text:style-name="al">Oude Nijkerkerweg 169 te Ermelo voor het bouwen van een kantoorpand en het realiseren van een uitweg. Het gaat hier om een uitgebreide procedure in verband met het afwijken van het bestemmingsplan. Onderliggend aan het besluit tot het verlenen van deze omgevingsvergunning is de Verklaring Van Geen Bedenkingen (VVGB) van de gemeenteraad te Ermelo 18 januari 2023. Voor het kantoorpand krijgt vooralsnog het adres Kolbaanweg 17 met postcode 3853 JT Ermelo.</text:p>
              </text:list-item>
            </text:list>
            <text:p text:style-name="common-al">
            <text:span text:style-name="nadrukvet">Zienswijzeclausule</text:span>
          </text:p>
            <text:p text:style-name="common-al">Dit besluit wordt voorbereid met toepassing van de uniforme openbare voorbereidingsprocedure als bedoeld in afdeling 3.4 van de Algemene wet bestuursrecht. De aanvraag, de ontwerpomgevingsvergunning en de overige bijbehorende stukken liggen met ingang van 20 juli 2023 gedurende 6 weken ter inzage bij de afdeling Publiekszaken. Gedurende deze termijn kan een ieder schriftelijk dan wel mondeling zijn of haar zienswijze over de ontwerpomgevingsvergunning kenbaar maken bij het college van burgemeester en wethouders van Ermelo. Informatie: gemeente Ermelo, telefoon 0341 56 73 21.</text:p>
            <text:p text:style-name="common-al">
            <text:span text:style-name="nadrukvet">Ter inzage</text:span>
          </text:p>
            <text:p text:style-name="last-al">U kunt het voornemen tot verlengen omgevingsvergunning met bijbehorende stukken inzien bij de receptie van het gemeentehuis van de gemeente Ermelo en digitaal bekijken via het digitale publicatieblad op officielebekendmakingen.nl. De bijbehorende documenten kunt u digitaal vinden via ‘bekijk documenten’ bij de publicatie in de linker kolo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653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3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3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voor het bouwen van een kantoorpand en het realiseren van een uitweg aan Oude Nijkerkerweg 169 te Ermelo</meta:user-defined>
    <meta:user-defined meta:name="OVERHEIDop.datumEindeReactietermijn">2023-08-31</meta:user-defined>
    <meta:user-defined meta:name="OVERHEIDop.TilID/OVERHEIDop.terinzageleggingOP">til-2023-9958</meta:user-defined>
    <meta:user-defined meta:name="DCTERMS.W3CDTF/DCTERMS.available">2023-07-19</meta:user-defined>
    <meta:user-defined meta:name="DCTERMS.W3CDTF/OVERHEIDop.jaargang">2023</meta:user-defined>
    <meta:user-defined meta:name="OVERHEIDop.publicationIssue">316533</meta:user-defined>
    <meta:user-defined meta:name="OVERHEIDop.GmbID/DC.identifier">gmb-2023-316533</meta:user-defined>
    <meta:user-defined meta:name="OVERHEIDop.versieInformatie"/>
  </office:meta>
</office:document-meta>
</file>