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eiken aan de Pluimersdijk in Zelhem</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ingediend voor een omgevingsvergunning. De aanvraag is geregistreerd onder kenmerk Z2023-2038. De aanvraag gaat over het kappen van 4 eiken aan de Pluimersdijk in Zelhem.</text:p>
            <text:p text:style-name="common-al">Op uw verzoek kunnen wij het aanvraagformulier en de ingedien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5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luimersdijk in Zelhe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4 eiken aan de Pluimersdijk in Zelhem</meta:user-defined>
    <meta:user-defined meta:name="DCTERMS.W3CDTF/DCTERMS.available">2023-07-19</meta:user-defined>
    <meta:user-defined meta:name="DCTERMS.W3CDTF/OVERHEIDop.jaargang">2023</meta:user-defined>
    <meta:user-defined meta:name="OVERHEIDop.publicationIssue">316530</meta:user-defined>
    <meta:user-defined meta:name="OVERHEIDop.GmbID/DC.identifier">gmb-2023-316530</meta:user-defined>
    <meta:user-defined meta:name="OVERHEIDop.versieInformatie"/>
  </office:meta>
</office:document-meta>
</file>