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apoleonsbaan Zuid 30A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li 2023 besloten, om de beslistermijn voor de aanvraag omgevingsvergunning voor het uitbreiden van de vakantiewoning op locatie Napoleonsbaan Zuid 30A 2 te Baarlo met zaaknummer 1894276731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65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Napoleonsbaan Zuid 30A 2 te Baar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28</meta:user-defined>
    <meta:user-defined meta:name="OVERHEIDop.GmbID/DC.identifier">gmb-2023-316528</meta:user-defined>
    <meta:user-defined meta:name="OVERHEIDop.versieInformatie"/>
  </office:meta>
</office:document-meta>
</file>