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zonnepanelen, Meerenakkerweg 7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0745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enakkerweg 7 5652AR Eindhoven</text:p>
              </text:list-item>
            </text:list>
            <text:p text:style-name="common-al"> Soort aanvraag: Bouwen, Milieuvergunning </text:p>
            <text:p text:style-name="common-al"> Datum binnenkomst: 23-0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074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trokken omgevingsvergunnning: plaatsen van zonnepanelen, Meerenakkerweg 7 5652AR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27</meta:user-defined>
    <meta:user-defined meta:name="OVERHEIDop.GmbID/DC.identifier">gmb-2023-316527</meta:user-defined>
    <meta:user-defined meta:name="OVERHEIDop.versieInformatie"/>
  </office:meta>
</office:document-meta>
</file>