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58645) promoten van Sportlife, op 30 september 2023, verzenddatum 06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5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58645) promoten van Sportlife, op 30 september 2023, verzenddatum 06-07-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20</meta:user-defined>
    <meta:user-defined meta:name="OVERHEIDop.GmbID/DC.identifier">gmb-2023-316520</meta:user-defined>
    <meta:user-defined meta:name="OVERHEIDop.versieInformatie"/>
  </office:meta>
</office:document-meta>
</file>