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uidige parkeerplaats laten vervallen Molslaan 194 2611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slaan 194 2611CZ Delft</text:span> |Huidige parkeerplaats laten vervallen, 10-07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51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434</meta:user-defined>
    <meta:user-defined meta:name="DCTERMS.abstract">Huidige parkeerplaats laten vervallen</meta:user-defined>
    <dc:language>nl</dc:language>
    <meta:user-defined meta:name="OVERHEIDop.locatietype/OVERHEIDop.gebiedsmarkering">Punt</meta:user-defined>
    <meta:user-defined meta:name="DC.title">Melding bouw, Huidige parkeerplaats laten vervallen Molslaan 194 2611CZ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516</meta:user-defined>
    <meta:user-defined meta:name="OVERHEIDop.GmbID/DC.identifier">gmb-2023-316516</meta:user-defined>
    <meta:user-defined meta:name="OVERHEIDop.versieInformatie"/>
  </office:meta>
</office:document-meta>
</file>