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kanaalweg 32 (achter), 2461ER Ter Aar - Pilot verbetering grondsamenstelling door middel van houtsnippers</text:p>
      <text:section text:name="zakelijke-mededeling_id1-3-2" text:style-name="zakelijke-mededeling">
        <text:section text:name="zakelijke-mededeling-tekst_id1-3-2-1" text:style-name="zakelijke-mededeling-tekst">
          <text:section text:name="tekst_id1-3-2-1-1" text:style-name="tekst">
            <text:p text:style-name="common-al">Oostkanaalweg 32 (achter), 2461ER Ter Aar - zaaknummer Z2023-00001716 - aanvraag omgevingsvergunning voor Pilot verbetering grondsamenstelling door middel van houtsnippers - ingekomen op 27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65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Oostkanaalweg 32 (achter), 2461ER Ter Aar - Pilot verbetering grondsamenstelling door middel van houtsnippers</meta:user-defined>
    <meta:user-defined meta:name="DCTERMS.W3CDTF/DCTERMS.available">2023-07-19</meta:user-defined>
    <meta:user-defined meta:name="DCTERMS.W3CDTF/OVERHEIDop.jaargang">2023</meta:user-defined>
    <meta:user-defined meta:name="OVERHEIDop.publicationIssue">316514</meta:user-defined>
    <meta:user-defined meta:name="OVERHEIDop.GmbID/DC.identifier">gmb-2023-316514</meta:user-defined>
    <meta:user-defined meta:name="OVERHEIDop.versieInformatie"/>
  </office:meta>
</office:document-meta>
</file>