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, Papenstraat 20 2611J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straat 20 2611JC Delft </text:span>|het brandveilig gebruiken van het pand , 10-07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691</meta:user-defined>
    <meta:user-defined meta:name="DCTERMS.abstract">DUWO studentenhuisvesting Papenstraat 20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, het brandveilig gebruiken van het pand , Papenstraat 20 2611JC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511</meta:user-defined>
    <meta:user-defined meta:name="OVERHEIDop.GmbID/DC.identifier">gmb-2023-316511</meta:user-defined>
    <meta:user-defined meta:name="OVERHEIDop.versieInformatie"/>
  </office:meta>
</office:document-meta>
</file>