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Boerestreek,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3 een besluit genomen op de aanvraag met zaaknummer Z2023-00002343 voor een Evenementenvergunning op de locatie Boerestreek, Appelscha. De vergunning is verleend. Het besluit betreft:</text:p>
            <text:p text:style-name="common-al">het organiseren van het middeleeuws festijn op 17 september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0 augustus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0 augustus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1651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51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51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Boerestreek, Appelscha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510</meta:user-defined>
    <meta:user-defined meta:name="OVERHEIDop.GmbID/DC.identifier">gmb-2023-316510</meta:user-defined>
    <meta:user-defined meta:name="OVERHEIDop.versieInformatie"/>
  </office:meta>
</office:document-meta>
</file>