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eldkwaliteitsplan Koopvaarder 1, H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het ontwerp van het beeldkwaliteitsplan voor de openbare ruimte en voor de architectuur voor de verhoging en transformatie van het kantoor op het perceel Koopvaarder 1 naar 26 woningen, ter inzage ligt.</text:p>
            <text:p text:style-name="al"/>
            <text:p text:style-name="al">
            <text:span text:style-name="nadrukcur">Begrenzing van het gebied</text:span>
          </text:p>
            <text:p text:style-name="al">Het plangebied betreft het perceel Koopvaarder 1 in Hoorn. Ten zuidwesten van het perceel ligt het woongebouw De Kluis, aan de noordwestelijke zijde grenst het perceel aan een advocatenkantoor, aan de noordoostzijde aan Woongemeenschap De Koopvaarder en aan de zuidoostzijde aan de Blokmergouw. </text:p>
            <text:p text:style-name="al"/>
            <text:p text:style-name="al">
            <text:span text:style-name="nadrukcur">Doel van het plan</text:span>
          </text:p>
            <text:p text:style-name="al">Het plan is om het kantoor op het perceel Koopvaarder 1 te verhogen en te transformeren naar 26 appartementen. De bijbehorende buitenruimte wordt ingericht met 37 parkeerplaatsen en groen. In het beeldkwaliteitsplan staan de contouren van de gewenste ruimtelijke uitstraling van het gebied. Ze bevatten welstandscriteria waaraan bebouwing en inrichting van het plangebied moeten voldoen. Het beeldkwaliteitsplan wordt als aanvulling op de welstandsnota vastgesteld door de gemeenteraad en worden gebruikt bij welstandstoetsing. Het is toetsingskader voor de aanvraag om omgevingsvergunning.</text:p>
            <text:p text:style-name="al"/>
            <text:p text:style-name="al">
            <text:span text:style-name="nadrukcur">Ter inzage</text:span>
          </text:p>
            <text:p text:style-name="al">Het ontwerp beeldkwaliteitsplan ligt van vrijdag 21 juli 2023 tot en met donderdag 31 augustus 2023 voor iedereen ter inzage in het stadhuis (tijdelijk gehuisvest op de begane grond van de Rabobank), Nieuwe Steen 29 Hoorn. Het plan is digitaal raadpleegbaar op www.hoorn.nl en op www.ruimtelijkeplannen.nl (NL.IMRO.0405.UAPKoopvaarder1-on01) bij de ontwerp-omgevingsvergunning Koopvaarder 1.</text:p>
            <text:p text:style-name="al"/>
            <text:p text:style-name="al">
            <text:span text:style-name="nadrukcur">Wilt u reageren?</text:span>
          </text:p>
            <text:p text:style-name="al">Gedurende de periode van ter inzage ligging kan een ieder een zienswijze over het ontwerp beeldkwaliteitsplan naar voren brengen. Dat kan op de volgende wijze:</text:p>
            <text:p text:style-name="al">- schriftelijk: u kunt uw reactie sturen naar Postbus 603, 1620 AR Hoorn; of</text:p>
            <text:p text:style-name="al">- per e-mail op het volgende adres gemeente@hoorn.nl;</text:p>
            <text:p text:style-name="al">- mondeling: maakt u hiervoor eerst een afspraak met de betreffende ambtenaar van het team Ruimtelijke Ontwikkeling van de gemeente Hoorn, telefoon 0229 25 22 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650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0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0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N.v.t.</meta:user-defined>
    <meta:user-defined meta:name="OVERHEIDop.referentienummer">NL.IMRO.0405.UAPKoopvaarder1-on01</meta:user-defined>
    <dc:language>nl</dc:language>
    <meta:user-defined meta:name="OVERHEIDop.locatietype/OVERHEIDop.gebiedsmarkering">Adres</meta:user-defined>
    <meta:user-defined meta:name="DC.title">Ontwerp beeldkwaliteitsplan Koopvaarder 1, Hoorn</meta:user-defined>
    <meta:user-defined meta:name="DCTERMS.W3CDTF/DCTERMS.available">2023-07-20</meta:user-defined>
    <meta:user-defined meta:name="DCTERMS.W3CDTF/OVERHEIDop.jaargang">2023</meta:user-defined>
    <meta:user-defined meta:name="OVERHEIDop.publicationIssue">316508</meta:user-defined>
    <meta:user-defined meta:name="OVERHEIDop.GmbID/DC.identifier">gmb-2023-316508</meta:user-defined>
    <meta:user-defined meta:name="OVERHEIDop.versieInformatie"/>
  </office:meta>
</office:document-meta>
</file>