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ontheffing slapen op openbare plaats Plataanstraat 4, grasveld naast de Plataanschool Leeuwarden, (11054180) vakantieweek Heechterp-Schieringen, van 31 juli t/m 4 augustus 2023, verzenddatum 06-07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50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0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ontheffing slapen op openbare plaats Plataanstraat 4, grasveld naast de Plataanschool Leeuwarden, (11054180) vakantieweek Heechterp-Schieringen, van 31 juli t/m 4 augustus 2023, verzenddatum 06-07-2023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507</meta:user-defined>
    <meta:user-defined meta:name="OVERHEIDop.GmbID/DC.identifier">gmb-2023-316507</meta:user-defined>
    <meta:user-defined meta:name="OVERHEIDop.versieInformatie"/>
  </office:meta>
</office:document-meta>
</file>