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olenstraat 18, 4306CG Nieuwerkerk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64096Datum indiening: 14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65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43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olenstraat 18, 4306CG Nieuwerkerk  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04</meta:user-defined>
    <meta:user-defined meta:name="OVERHEIDop.GmbID/DC.identifier">gmb-2023-316504</meta:user-defined>
    <meta:user-defined meta:name="OVERHEIDop.versieInformatie"/>
  </office:meta>
</office:document-meta>
</file>