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ikmeer en de Wijde EE Grou, (11057221) SKS wedstrijddag Grou, 5 augustus 2023, verzenddatum 10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4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Pikmeer en de Wijde EE Grou, (11057221) SKS wedstrijddag Grou, 5 augustus 2023, verzenddatum 10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99</meta:user-defined>
    <meta:user-defined meta:name="OVERHEIDop.GmbID/DC.identifier">gmb-2023-316499</meta:user-defined>
    <meta:user-defined meta:name="OVERHEIDop.versieInformatie"/>
  </office:meta>
</office:document-meta>
</file>