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woningbouwplan Koopvaarder 1,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ter voldoening aan het bepaalde in artikel 7.19, lid 4 van de Wet milieubeheer bekend dat zij op 23 mei 2023 een besluit heeft genomen over de vormvrije m.e.r.-beoordeling ten behoeve van het woningbouwplan Koopvaarder 1 in Hoorn.</text:p>
            <text:p text:style-name="al"/>
            <text:p text:style-name="al">Er hoeft geen milieueffectrapportage te worden opgesteld omdat er geen sprake is van belangrijke nadelige gevolgen die aanleiding geven voor het opstellen van een nadere milieueffectbeoordeling. Het besluit en de bijbehorende stukken liggen vanaf vrijdag 21 juli 2023 tot en met donderdag 31 augustus 2023 voor iedereen ter inzage in het stadhuis (tijdelijk gehuisvest op de begane grond van de Rabobank), Nieuwe Steen 29 Hoorn. Ook zijn de stukken te bekijken op www.hoorn.nl, bij de ontwerp-omgevingsvergunning Koopvaarder 1. </text:p>
            <text:p text:style-name="al"/>
            <text:p text:style-name="al">Het m.e.r.-beoordelingsbesluit is een voorbereidingsbeslissing in de zin van artikel 6:3 van de Algemene wet bestuursrecht. Het is niet mogelijk om tegen een voorbereidingsbeslissing bezwaar of beroep in te dienen, tenzij een belanghebbende door dit besluit rechtstreeks in zijn belang wordt getroffen. Tegen de (ontwerp)omgevingsvergunning staan wel rechtsmiddelen open. De tervisielegging van het ontwerp-omgevingsvergunning Koopvaarder 1 wordt gelijktijdig bekendgemaakt in een afzonderlijke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4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Vormvrije m.e.r.-beoordeling woningbouwplan Koopvaarder 1, Hoorn</meta:user-defined>
    <meta:user-defined meta:name="DCTERMS.W3CDTF/DCTERMS.available">2023-07-20</meta:user-defined>
    <meta:user-defined meta:name="DCTERMS.W3CDTF/OVERHEIDop.jaargang">2023</meta:user-defined>
    <meta:user-defined meta:name="OVERHEIDop.publicationIssue">316493</meta:user-defined>
    <meta:user-defined meta:name="OVERHEIDop.GmbID/DC.identifier">gmb-2023-316493</meta:user-defined>
    <meta:user-defined meta:name="OVERHEIDop.versieInformatie"/>
  </office:meta>
</office:document-meta>
</file>