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kstraat 32, De Vecht, vastgesteld beeldkwaliteitsplan en besluit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0 juli 2023</text:span> liggen voor een periode van <text:span text:style-name="nadrukvet">zes weken</text:span> voor iedereen ter inzage het bestemmingsplan Kerkstraat 32, De Vecht (NL.IMRO.0285.11102-VS00), het beeldkwaliteitsplan Kerkstraat 32, De Vecht en het besluit geen exploitatieplan vast te stellen. Deze stukken heeft de gemeenteraad vastgesteld op 3 juli 2023. Het bestemmingsplan maakt het mogelijk dat een woning en maatschappelijke ruimte worden gerealiseerd in de Antoniuskerk in De Vecht. Het gemeentelijk monument krijgt hiermee een duurzame invulling en blijft behouden voor de toekomst. Het vastgestelde plan wijkt niet af van het eerder ter inzage gelegen ontwerpplan.</text:p>
            <text:p text:style-name="tussenkopcur">Informatie</text:p>
            <text:p text:style-name="common-al">De plannen en de bijbehorende stukken liggen ook ter inzage in het gemeentehuis. Heeft u vragen of wilt u de stukken inzien? Neem dan gerust contact op met Laurens Nijman. Zijn telefoonnummer is 0571-27 98 29. Bekijk de stukken ook op www.ruimtelijkeplannen.nl via de link links naast deze tekst of via de knop Details.</text:p>
            <text:p text:style-name="common-al">Na vaststelling door de gemeenteraad vormt het beeldkwaliteitsplan het wettelijk toetsingsinstrument voor welstand voor het desbetreffende plangebied en komt daarmee voor wat betreft het plangebied in de plaats van de Welstandsnota.</text:p>
            <text:p text:style-name="tussenkopcur">Beroep</text:p>
            <text:p text:style-name="common-al">Als belanghebbende kunt u binnen zes weken vanaf 21 juli 2023 beroep instellen. Voor de mogelijkheid van beroep worden het bestemmingsplan en het besluit omtrent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9 juli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649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9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9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1102-VS00</meta:user-defined>
    <meta:user-defined meta:name="OVERHEIDop.Plansoort/OVERHEIDop.plansoort">bestemmings- of omgevingsplan</meta:user-defined>
    <meta:user-defined meta:name="OVERHEIDop.referentienummer">229850</meta:user-defined>
    <dc:language>nl</dc:language>
    <meta:user-defined meta:name="OVERHEIDop.locatietype/OVERHEIDop.gebiedsmarkering">Adres</meta:user-defined>
    <meta:user-defined meta:name="DC.title">Vastgesteld bestemmingsplan Kerkstraat 32, De Vecht, vastgesteld beeldkwaliteitsplan en besluit geen exploitatieplan vast te stellen</meta:user-defined>
    <meta:user-defined meta:name="DCTERMS.W3CDTF/DCTERMS.available">2023-07-19</meta:user-defined>
    <meta:user-defined meta:name="DCTERMS.W3CDTF/OVERHEIDop.jaargang">2023</meta:user-defined>
    <meta:user-defined meta:name="OVERHEIDop.publicationIssue">316490</meta:user-defined>
    <meta:user-defined meta:name="OVERHEIDop.GmbID/DC.identifier">gmb-2023-316490</meta:user-defined>
    <meta:user-defined meta:name="OVERHEIDop.versieInformatie"/>
  </office:meta>
</office:document-meta>
</file>