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ieuwestad in de gracht Leeuwarden, (11020291) verlengen van de steiger met 10m1, verzenddatum 07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4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omgevingsvergunning Nieuwestad in de gracht Leeuwarden, (11020291) verlengen van de steiger met 10m1, verzenddatum 07-07-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88</meta:user-defined>
    <meta:user-defined meta:name="OVERHEIDop.GmbID/DC.identifier">gmb-2023-316488</meta:user-defined>
    <meta:user-defined meta:name="OVERHEIDop.versieInformatie"/>
  </office:meta>
</office:document-meta>
</file>