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roolijke Brocante markt,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10 juli 2023</text:p>
            <text:p text:style-name="common-al">Gelegenheid: Vroolijke Brocante markt</text:p>
            <text:p text:style-name="common-al">Activiteit: braderie met ongeveer 40 kramen </text:p>
            <text:p text:style-name="common-al">Datum: 17 september 2023 van 10.30 uur tot 16.30 uur</text:p>
            <text:p text:style-name="common-al">Locatie: Knoevenoordstraat 51 te Brummen</text:p>
            <text:p text:style-name="common-al">Verkeersmaatregelen: Bezoekers/deelnemers van het evenement kunnen parkeren op de parkeerplaats zoals is aangegeven (Bijlage D377420). In de aankondigingen vooraf en tijdens het evenement verwijst aanvrager bezoekers naar deze parkeerlocatie. Aanvrager moet voorkomen dat er buiten de aangewezen parkeerlocatie wordt geparkeerd. Dit geldt voor zowel gemotoriseerd verkeer als fietsen. Voor het plaatsen van borden langs provinciale wegen moet aanvrager contact opnemen met de provincie Gelderland (wegbeheerder). Het is niet toegestaan om op de openbare weg kalk, krijt, teer, kleur- of verfstof een afbeelding, letter, cijfer of teken aan te brengen of te doen aanbrengen. </text:p>
            <text:p text:style-name="common-al">Zaaknummer: Z084910</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Brummen 19 juli 2023,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647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7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84910</meta:user-defined>
    <dc:language>nl</dc:language>
    <meta:user-defined meta:name="OVERHEIDop.locatietype/OVERHEIDop.gebiedsmarkering">Adres</meta:user-defined>
    <meta:user-defined meta:name="DC.title">Gemeente Brummen – Verleende evenementenvergunning Vroolijke Brocante markt, te Brummen.</meta:user-defined>
    <meta:user-defined meta:name="DCTERMS.W3CDTF/DCTERMS.available">2023-07-19</meta:user-defined>
    <meta:user-defined meta:name="DCTERMS.W3CDTF/OVERHEIDop.jaargang">2023</meta:user-defined>
    <meta:user-defined meta:name="OVERHEIDop.publicationIssue">316478</meta:user-defined>
    <meta:user-defined meta:name="OVERHEIDop.GmbID/DC.identifier">gmb-2023-316478</meta:user-defined>
    <meta:user-defined meta:name="OVERHEIDop.versieInformatie"/>
  </office:meta>
</office:document-meta>
</file>