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Julianalaan(hoek) en Aldlânsdyk Leeuwarden, (11023484) herplaatsen van mupi's, verzenddatum 07-07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47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trokken omgevingsvergunning Julianalaan(hoek) en Aldlânsdyk Leeuwarden, (11023484) herplaatsen van mupi's, verzenddatum 07-07-2023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77</meta:user-defined>
    <meta:user-defined meta:name="OVERHEIDop.GmbID/DC.identifier">gmb-2023-316477</meta:user-defined>
    <meta:user-defined meta:name="OVERHEIDop.versieInformatie"/>
  </office:meta>
</office:document-meta>
</file>