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afwijking van het bestemmingsplan voor het verbouwen en vergroten van een kantoorgebouw tot een woongebouw met 26 appartementen en ontwerp besluit hogere waarde Wet geluidhinder, Koopvaarder 1,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Procedure</text:span>
          </text:p>
            <text:p text:style-name="common-al">Het college van burgemeester en wethouders is voornemens om met toepassing van artikel 2.12, lid 1, sub a, onder 3° Wet algemene bepalingen omgevingsrecht (zogenaamde uitgebreide afwijkingsprocedure) medewerking te verlenen aan de aanvraag om omgevingsvergunning (fase 1) voor het verbouwen en vergroten van een kantoorgebouw tot een woongebouw met 26 appartementen op perceel Koopvaarder 1 in Hoorn. </text:p>
            <text:p text:style-name="common-al"/>
            <text:p text:style-name="common-al">
            <text:span text:style-name="nadrukcur">Ter inzage</text:span>
          </text:p>
            <text:p text:style-name="common-al">In verband hiermee liggen:</text:p>
            <text:p text:style-name="common-al">• de aanvraag;</text:p>
            <text:p text:style-name="common-al">• de ontwerp omgevingsvergunning;</text:p>
            <text:p text:style-name="common-al">• de ontwerp verklaring van geen bedenkingen en;</text:p>
            <text:p text:style-name="common-al">• het ontwerpbesluit hogere waarden Wet geluidhinder; </text:p>
            <text:p text:style-name="common-al">met bijbehorende stukken gedurende zes weken, namelijk van vrijdag 21 juli tot en met donderdag 31 augustus 2023, ter inzage in het stadhuis, (tijdelijk gehuisvest op de begane grond van de Rabobank) Nieuwe Steen 29 Hoorn. Het plan is digitaal raadpleegbaar op www.hoorn.nl en op www.ruimtelijkeplannen.nl met identificatienummer NL.IMRO.0405.UAPKoopvaarder1-on01. </text:p>
            <text:p text:style-name="common-al"/>
            <text:p text:style-name="common-al">
            <text:span text:style-name="nadrukcur">Zienswijzen</text:span>
          </text:p>
            <text:p text:style-name="common-al">Wilt u reageren? Tijdens de ter inzage ligging kan iedereen zienswijzen over de ontwerpbesluiten naar voren brengen.</text:p>
            <text:p text:style-name="common-al">• schriftelijk aan burgemeester en wethouders van Hoorn, Postbus 603, 1620 AR Hoorn; </text:p>
            <text:p text:style-name="common-al">• per e-mail op het volgende adres gemeente@hoorn.nl; </text:p>
            <text:p text:style-name="common-al">• mondeling; hiervoor maakt u een afspraak via het algemene telefoonnummer van de gemeente Hoorn: 0229 25 22 00</text:p>
            <text:p text:style-name="common-al"/>
            <text:p text:style-name="common-al">
            <text:span text:style-name="nadrukcur">Crisis- en herstelwet</text:span>
          </text:p>
            <text:p text:style-name="last-al">De ontwerp omgevingsvergunning betreft tevens een project als bedoeld in afdeling 2 van hoofdstuk 1 van de Crisis- en herstelwet. Dat betekent onder meer dat bijzondere procedurele bepalingen van toepassing zullen zijn op de beroepsprocedure bij de Afdeling bestuursrechtspraak van de Raad van State als het college bij het verlenen van de omgevingsvergunning de Crisis- en herstelwet van toepassing verklaa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47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405.UAPKoopvaarder1-on01</meta:user-defined>
    <dc:language>nl</dc:language>
    <meta:user-defined meta:name="OVERHEIDop.locatietype/OVERHEIDop.gebiedsmarkering">Adres</meta:user-defined>
    <meta:user-defined meta:name="DC.title">Ontwerp omgevingsvergunning voor afwijking van het bestemmingsplan voor het verbouwen en vergroten van een kantoorgebouw tot een woongebouw met 26 appartementen en ontwerp besluit hogere waarde Wet geluidhinder, Koopvaarder 1, Hoorn</meta:user-defined>
    <meta:user-defined meta:name="DCTERMS.W3CDTF/DCTERMS.available">2023-07-20</meta:user-defined>
    <meta:user-defined meta:name="DCTERMS.W3CDTF/OVERHEIDop.jaargang">2023</meta:user-defined>
    <meta:user-defined meta:name="OVERHEIDop.publicationIssue">316473</meta:user-defined>
    <meta:user-defined meta:name="OVERHEIDop.GmbID/DC.identifier">gmb-2023-316473</meta:user-defined>
    <meta:user-defined meta:name="OVERHEIDop.versieInformatie"/>
  </office:meta>
</office:document-meta>
</file>