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vvgb) en ontwerp weigering omgevingsvergunning (uitgebreide procedure) voor het bouwen van 3 woonzorggebouwen op het perceel Hertmerweg 38 in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 maken bekend dat zij voornemens zijn de omgevingsvergunning  (artikel 2.12 eerste lid, onder 1, sub 3 Wabo) te weigeren voor het bouwen van 3 woonzorggebouwen op het perceel Hertmerweg 38 in Zenderen (nummer HZ_WABO-2022-0208). Dit omdat de gemeenteraad van Borne in haar vergadering van 11 juli 2023 heeft besloten om hiervoor geen verklaring van geen bedenkingen (vvgb) af te geven. </text:p>
            <text:p text:style-name="common-al">
            <text:span text:style-name="nadrukcur">Ter inzage</text:span>
          </text:p>
            <text:p text:style-name="common-al">Zowel het ontwerpbesluit voor de weigering van de verklaring van geen bedenkingen (vvgb) als het ontwerpbesluit voor de weigering van de omgevingsvergunning (uitgebreide procedure) liggen vanaf 20 juli t/m 30 augustus 2023 ter inzage bij de publieksbalie van het gemeentehuis in Borne. Ook kunt u de stukken raadplegen via <text:a xlink:href="http://www.ruimtelijkeplannen.nl" xlink:type="simple"><text:span text:style-name="nadrukondlijn">www.ruimtelijkeplannen.nl</text:span></text:a> (zoeken op adres of planidentificatienummer NL.IMRO.0147.BpBGpb005-ow01).</text:p>
            <text:p text:style-name="common-al">
            <text:span text:style-name="nadrukcur">Zienswijzen</text:span>
          </text:p>
            <text:p text:style-name="common-al">De raad zal na de inzagetermijn een definitief besluit nemen over de verklaring van geen bedenkingen, waarna het college van burgemeester en wethouders een besluit neemt over de verlening van de omgevingsvergunning. Hierbij zullen de eventueel ingediende zienswijzen worden betrokken.</text:p>
            <text:p text:style-name="last-al">Een ieder kan van 20 juli 2023 t/m 30 augustus 2023 een zienswijze indienen op het zowel het ontwerpbesluit voor de weigering van de verklaring van geen bedenkingen (vvgb) als het ontwerpbesluit voor de weigering van de omgevingsvergunning (uitgebreide procedure). Dit kan middels een brief bij respectievelijk de raad en het college van B&amp;W van de gemeente Borne (Postbus 200, 7620 AE Borne). Hierbij moet aangegeven worden waarop de zienswijze is gericht (weigering vvgb, weigering omgevingsvergunning of beide). Een zienswijze kan ook mondeling worden ingediend. Hiervoor dient u binnen de terinzagetermijn een afspraak te maken met team Ruimtelijke en Economische Ontwikkeling,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4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pb00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eigering verklaring van geen bedenkingen (vvgb) en ontwerp weigering omgevingsvergunning (uitgebreide procedure) voor het bouwen van 3 woonzorggebouwen op het perceel Hertmerweg 38 in Zenderen</meta:user-defined>
    <meta:user-defined meta:name="DCTERMS.W3CDTF/DCTERMS.available">2023-07-19</meta:user-defined>
    <meta:user-defined meta:name="DCTERMS.W3CDTF/OVERHEIDop.jaargang">2023</meta:user-defined>
    <meta:user-defined meta:name="OVERHEIDop.publicationIssue">316462</meta:user-defined>
    <meta:user-defined meta:name="OVERHEIDop.GmbID/DC.identifier">gmb-2023-316462</meta:user-defined>
    <meta:user-defined meta:name="OVERHEIDop.versieInformatie"/>
  </office:meta>
</office:document-meta>
</file>