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 omgevingsvergunning ‘Het Achtererf – Nieuw-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31 van de Wet ruimtelijke ordening en Afdeling 3.4 van de Algemene wet bestuursrecht bekend dat gecoördineerd ter inzage wordt gelegd:</text:p>
            <text:p text:style-name="common-al">· het ontwerpbestemmingsplan ‘Het Achtererf – Nieuw-Loosdrecht’</text:p>
            <text:p text:style-name="common-al">· het ontwerp omgevingsvergunning voor het bouwen van 36 woningen</text:p>
            <text:p text:style-name="common-al">
            <text:span text:style-name="nadrukvet">Het plan</text:span>
          </text:p>
            <text:p text:style-name="common-al">Het ontwerpbestemmingsplan ‘Het Achtererf – Nieuw Loosdrecht’ heeft betrekking op het terrein achter de woningen aan de Nieuw Loosdrechtsedijk nummers 73 t/m 87 (oneven) te Nieuw-Loosdrecht. Het voornemen is om de bestaande bebouwing ter plaatse te slopen en een woonbuurt met 36 woningen te realiseren. Het gaat hierbij om een gevarieerd woningbouwprogramma bestaande uit vier rijwoningen, acht twee-onder-één-kapwoningen, zes vrijstaande woningen en een kleinschalig appartementengebouw met zes seniorenwoningen en 12 sociale huurappartementen.</text:p>
            <text:p text:style-name="common-al">
            <text:span text:style-name="nadrukvet">Inzage</text:span>
          </text:p>
            <text:p text:style-name="common-al">Het ontwerpbestemmingsplan en de ontwerp omgevingsvergunning voor dit plan en de daarbij behorende stukken liggen met ingang van 20 juli 2023 gedurende een termijn van 6 weken ter inzage. U kunt het ontwerpbestemmingsplan en de ontwerp omgevingsvergunning inzien op www.ruimtelijkeplannen.nl, door te zoeken op ‘Het Achtererf, Nieuw-Loosdrecht’. Het planidentificatienummer is: NL.IMRO.1696.BP8100Aerf2020-on00. Eventueel kunt u een afspraak maken voor het inzien van de stukken op het gemeentehuis.</text:p>
            <text:p text:style-name="common-al">
            <text:span text:style-name="nadrukvet">Zienswijze</text:span>
          </text:p>
            <text:p text:style-name="common-al">Gedurende de bovengenoemde termijn kan een ieder een schriftelijke zienswijze indienen bij de gemeenteraad (bestemmingsplan) of het college van burgemeester en wethouders (omgevingsvergunning) van Wijdemeren, Postbus 190, 1230 AD Loosdrecht.</text:p>
            <text:p text:style-name="common-al">U kunt zienswijzen ook mondeling indienen. Hiervoor kunt u een afspraak maken via telefoonnummer 14 035.</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4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temmingsplan en ontwerp omgevingsvergunning ‘Het Achtererf – Nieuw-Loosdrecht’</meta:user-defined>
    <meta:user-defined meta:name="DCTERMS.W3CDTF/DCTERMS.available">2023-07-19</meta:user-defined>
    <meta:user-defined meta:name="DCTERMS.W3CDTF/OVERHEIDop.jaargang">2023</meta:user-defined>
    <meta:user-defined meta:name="OVERHEIDop.publicationIssue">316458</meta:user-defined>
    <meta:user-defined meta:name="OVERHEIDop.GmbID/DC.identifier">gmb-2023-316458</meta:user-defined>
    <meta:user-defined meta:name="OVERHEIDop.versieInformatie"/>
  </office:meta>
</office:document-meta>
</file>