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ing Merellaan 16 Merellaan 16, 2111GL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juli 2023 een aanvraag omgevingsvergunning voor het wijzigen van de 1e verdieping op locatie Merellaan 16, 2111GL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645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5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5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erellaan 16, 2111GL AerdenhoutMerellaan 16, 2111GL Aerdenhout</meta:user-defined>
    <dc:language>nl</dc:language>
    <meta:user-defined meta:name="OVERHEIDop.locatietype/OVERHEIDop.gebiedsmarkering">Punt</meta:user-defined>
    <meta:user-defined meta:name="DC.title">Aanvraag vergunning voor verbouwing Merellaan 16 Merellaan 16, 2111GL Aerdenhou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457</meta:user-defined>
    <meta:user-defined meta:name="OVERHEIDop.GmbID/DC.identifier">gmb-2023-316457</meta:user-defined>
    <meta:user-defined meta:name="OVERHEIDop.versieInformatie"/>
  </office:meta>
</office:document-meta>
</file>