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mpensatie OZB dorps- en buurthuizen Oldambt 202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gelet op titel 4..w (subsidies) van de Algemene wet bestuursrecht en de bepalingen van de Algemene Subsidieverordening gemeente Oldambt 2019, artikel 4 en 7;</text:p>
            <text:p text:style-name="al"/>
            <text:p text:style-name="al">B E S L U I T</text:p>
            <text:p text:style-name="al"/>
            <text:p text:style-name="al">Vast te stellen de subsidieregeling compensatie OZB dorps- en buurthuizen <text:span text:style-name="nadrukcur">Oldambt</text:span><text:span text:style-name="nadrukcur"> 2023</text:span></text:p>
            <text:p text:style-name="al"/>
            <text:p text:style-name="al">
            <text:span text:style-name="nadrukcur">Luidende als volg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lgemene subsidieverordening: de Algemene subsidieverordening gemeente Oldambt 2019;</text:p>
              </text:list-item>
              <text:list-item text:style-override="id1-3-2-2-2-3-2">
                <text:number>b.</text:number>
                <text:p text:style-name="al">dorps- of buurthuis: een openbaar gebouw in een dorp of buurt dat zich richt op het bijdragen aan de leefbaarheid van het dorp of de buurt en voor zover opgenomen in de lijst dorps- en buurthuizen Oldambt die als bijlage bij deze regeling is opgenomen. Dorps- en buurthuizen hebben een belangrijke sociaal-culturele functie en hebben geen religieuze doeleinden;</text:p>
              </text:list-item>
              <text:list-item text:style-override="id1-3-2-2-2-3-3">
                <text:number>c.</text:number>
                <text:p text:style-name="al">Ozb: het eigenaren- en gebruikersgedeelte van de onroerendezaakbelasting;</text:p>
              </text:list-item>
              <text:list-item text:style-override="id1-3-2-2-2-3-4">
                <text:number>d.</text:number>
                <text:p text:style-name="al">leefbaarheid: het totaal van de omgevingscondities, zoals de kwaliteit van de woningvoorraad, de publieke ruimte, veiligheid, sociale samenhang, het voorzieningenniveau en de samenstelling van de bevolking, die de geschiktheid van het wonen, leven en werken bepalen.</text:p>
              </text:list-item>
            </text:list>
          </text:section>
          <text:section text:name="artikel_id1-3-2-2-3" text:style-name="artikel">
            <text:p text:style-name="artikel_kop_titel"><text:span text:style-name="artikel_kop_label">Artikel</text:span> <text:span text:style-name="artikel_kop_nr">2</text:span> Toepassingsbereik</text:p>
            <text:p text:style-name="al">Op grond van deze subsidieregeling kunnen burgemeester en wethouders een subsidie verlenen voor de in artikel 3 genoemde activiteiten.</text:p>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Subsidie op grond van deze regeling kan worden verstrekt voor het exploiteren van een dorps- of buurthuis (exploitatiesubsidie). </text:p>
          </text:section>
          <text:section text:name="artikel_id1-3-2-2-5" text:style-name="artikel">
            <text:p text:style-name="artikel_kop_titel"><text:span text:style-name="artikel_kop_label">Artikel</text:span> <text:span text:style-name="artikel_kop_nr">4</text:span> Weigeringsgronden</text:p>
            <text:p text:style-name="al">Onverminderd het bepaalde in artikel 9 van de Algemene subsidieverordening wordt de subsidie in ieder geval geweigerd indien:</text:p>
            <text:list text:style-name="id1-3-2-2-5-3">
              <text:list-item text:style-override="id1-3-2-2-5-3-1">
                <text:number>a.</text:number>
                <text:p text:style-name="al">het dorps- en buurthuis commercieel wordt gerund;</text:p>
              </text:list-item>
              <text:list-item text:style-override="id1-3-2-2-5-3-2">
                <text:number>b.</text:number>
                <text:p text:style-name="al">de betreffende aanslag Ozb niet volledig is voldaan.</text:p>
              </text:list-item>
            </text:list>
          </text:section>
          <text:section text:name="artikel_id1-3-2-2-6" text:style-name="artikel">
            <text:p text:style-name="artikel_kop_titel"><text:span text:style-name="artikel_kop_label">Artikel</text:span> <text:span text:style-name="artikel_kop_nr">5</text:span> Doelgroep</text:p>
            <text:p text:style-name="al">Subsidie op grond van deze regeling wordt uitsluitend verstrekt aan niet commercieel gerunde dorps- of buurthuizen.</text:p>
          </text:section>
          <text:section text:name="artikel_id1-3-2-2-7" text:style-name="artikel">
            <text:p text:style-name="artikel_kop_titel"><text:span text:style-name="artikel_kop_label">Artikel</text:span> <text:span text:style-name="artikel_kop_nr">6</text:span> Procedurebepalingen </text:p>
            <text:p text:style-name="al">In afwijking van de op grond van artikel 7 van de Algemene subsidieverordening over te leggen gegevens, dienen bij de aanvraag uitsluitend de volgende gegevens te worden overlegd:</text:p>
            <text:list text:style-name="id1-3-2-2-7-3">
              <text:list-item text:style-override="id1-3-2-2-7-3-1">
                <text:number>a.</text:number>
                <text:p text:style-name="al">een kopie van de aanslag Ozb van de aanvrager;</text:p>
              </text:list-item>
              <text:list-item text:style-override="id1-3-2-2-7-3-2">
                <text:number>b.</text:number>
                <text:p text:style-name="al">een kopie van een document waaruit blijkt dat de onroerende zaakbelasting van de aanvrager is betaald.</text:p>
              </text:list-item>
            </text:list>
          </text:section>
          <text:section text:name="artikel_id1-3-2-2-8" text:style-name="artikel">
            <text:p text:style-name="artikel_kop_titel"><text:span text:style-name="artikel_kop_label">Artikel</text:span> <text:span text:style-name="artikel_kop_nr">7</text:span> Berekening van de subsidie</text:p>
            <text:p text:style-name="al">De exploitatiesubsidie bedraagt 100% van de door de aanvrager verschuldigde en betaalde onroerendezaakbelasting voor het dorps- of buurthuis, die aan hem is opgelegd door de gemeente Oldambt met een op zijn naam gestelde aanslag, exclusief eventueel bijkomende invorderingskosten en overige kosten.</text:p>
          </text:section>
          <text:section text:name="artikel_id1-3-2-2-9" text:style-name="artikel">
            <text:p text:style-name="artikel_kop_titel"><text:span text:style-name="artikel_kop_label">Artikel</text:span> <text:span text:style-name="artikel_kop_nr">9</text:span> Aanvraagtermijn</text:p>
            <text:p text:style-name="al">Een subsidieaanvraag dient binnen 3 maanden na dagtekening van de aanslag OZB ingediend te worden (voor het jaar 2023 geldt een uitzondering en is de aanvraagtermijn 3 maanden na inwerkingtreding van deze regeling). </text:p>
          </text:section>
          <text:section text:name="artikel_id1-3-2-2-10" text:style-name="artikel">
            <text:p text:style-name="artikel_kop_titel"><text:span text:style-name="artikel_kop_label">Artikel</text:span> <text:span text:style-name="artikel_kop_nr">10</text:span> Beslistermijn</text:p>
            <text:p text:style-name="al">Het college beslist op een subsidieaanvraag binnen 8 weken nadat de volledige aanvraag is ingediend.</text:p>
          </text:section>
          <text:section text:name="artikel_id1-3-2-2-11" text:style-name="artikel">
            <text:p text:style-name="artikel_kop_titel"><text:span text:style-name="artikel_kop_label">Artikel</text:span> <text:span text:style-name="artikel_kop_nr">11</text:span> Subsidievaststelling</text:p>
            <text:p text:style-name="al">Het college stelt de subsidie tegelijk met de subsidieverlening ambtshalve vast.</text:p>
          </text:section>
          <text:section text:name="artikel_id1-3-2-2-12" text:style-name="artikel">
            <text:p text:style-name="artikel_kop_titel"><text:span text:style-name="artikel_kop_label">Artikel</text:span> <text:span text:style-name="artikel_kop_nr">12</text:span> Hardheidsclausule</text:p>
            <text:p text:style-name="al">Indien er sprake is van een bijzondere of schrijnende situatie kan worden afgeweken van artikel 4 van deze regeling.</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1">
                <text:number>1.</text:number>
                <text:p text:style-name="al">Deze regeling treedt in werking op de dag nadat zij bekend is gemaakt en is van toepassing op aanvragen om subsidie voor de uitvoering van activiteiten die op of na 1 januari 2023 plaatsvinden.</text:p>
              </text:list-item>
              <text:list-item text:style-override="id1-3-2-2-13-2-2">
                <text:number>2.</text:number>
                <text:p text:style-name="al">De regeling wordt aangehaald als: Subsidieregeling compensatie OZB dorps- en buurthuizen Oldambt 2023. </text:p>
              </text:list-item>
            </text:list>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van Oldambt op 6 juni 2023.</text:span></text:p>
            <text:p><text:span text:style-name="functie"/></text:p>
            <text:p><text:span text:style-name="functie">Berlinda Aukema Cora-Yfke Sikkema</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645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5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5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wetten.overheid.nl/BWBR0005537/2023-07-01</meta:user-defined>
    <meta:user-defined meta:name="DC.source">https://lokaleregelgeving.overheid.nl/CVDR626225/1</meta:user-defined>
    <meta:user-defined meta:name="DCTERMS.alternative">Subsidieregeling compensatie OZB dorps- en buurthuizen Oldambt 2023</meta:user-defined>
    <dc:language>nl</dc:language>
    <meta:user-defined meta:name="OVERHEIDop.locatietype/OVERHEIDop.gebiedsmarkering">Gemeente</meta:user-defined>
    <meta:user-defined meta:name="DC.title">Subsidieregeling compensatie OZB dorps- en buurthuizen Oldambt 2023</meta:user-defined>
    <meta:user-defined meta:name="DCTERMS.W3CDTF/DCTERMS.available">2023-07-19</meta:user-defined>
    <meta:user-defined meta:name="DCTERMS.W3CDTF/OVERHEIDop.jaargang">2023</meta:user-defined>
    <meta:user-defined meta:name="OVERHEIDop.publicationIssue">316454</meta:user-defined>
    <meta:user-defined meta:name="OVERHEIDop.betreftRegeling">CVDR699217_1</meta:user-defined>
    <meta:user-defined meta:name="xs:date/OVERHEIDop.startdatum">2023-07-20</meta:user-defined>
    <meta:user-defined meta:name="OVERHEIDop.GmbID/DC.identifier">gmb-2023-316454</meta:user-defined>
    <meta:user-defined meta:name="OVERHEIDop.versieInformatie"/>
  </office:meta>
</office:document-meta>
</file>