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rans 54b Leeuwarden, (11057977) vervangen van de gehele kapconstructie, verzenddatum 06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44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chrans 54b Leeuwarden, (11057977) vervangen van de gehele kapconstructie, verzenddatum 06-07-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49</meta:user-defined>
    <meta:user-defined meta:name="OVERHEIDop.GmbID/DC.identifier">gmb-2023-316449</meta:user-defined>
    <meta:user-defined meta:name="OVERHEIDop.versieInformatie"/>
  </office:meta>
</office:document-meta>
</file>