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8 bomen t.b.v. aanleg Parkstadroute, LGF A 13, 49, 946 en SBG F 1465 (Grachterweg/bij Hoofdstraat 336, 6372ET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8 bomen t.b.v. aanleg Parkstadroute</text:p>
            <text:p text:style-name="common-al">
            <text:span text:style-name="nadrukvet">Locatie:</text:span>LGF A 13, 49, 946 en SBG F 1465 (Grachterweg/bij Hoofdstraat 336, 6372ET Landgraaf)</text:p>
            <text:p text:style-name="common-al">
            <text:span text:style-name="nadrukvet">Ontvangstdatum:</text:span>14 juli 2023</text:p>
            <text:p text:style-name="common-al">
            <text:span text:style-name="nadrukvet">Kenmerk:</text:span>RX2023-000002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64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GF A 13, 49, 946 en SBG F 1465 (Grachterweg/bij Hoofdstraat 336, 6372ET Landgraaf)</meta:user-defined>
    <dc:language>nl</dc:language>
    <meta:user-defined meta:name="OVERHEIDop.locatietype/OVERHEIDop.gebiedsmarkering">Vlak</meta:user-defined>
    <meta:user-defined meta:name="DC.title">Aanvraag Omgevingsvergunning voor kappen van 48 bomen t.b.v. aanleg Parkstadroute, LGF A 13, 49, 946 en SBG F 1465 (Grachterweg/bij Hoofdstraat 336, 6372ET Landgraaf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40</meta:user-defined>
    <meta:user-defined meta:name="OVERHEIDop.GmbID/DC.identifier">gmb-2023-316440</meta:user-defined>
    <meta:user-defined meta:name="OVERHEIDop.versieInformatie"/>
  </office:meta>
</office:document-meta>
</file>