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7820829, Kerkmeesterstraat 2 2645MA Delfg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Plaatsen dakkapel voordakvlak </text:p>
            <text:p text:style-name="common-al">OLO-nummer: 7820829</text:p>
            <text:p text:style-name="common-al">Locatie: Kerkmeesterstraat 2 2645MA Delfgauw</text:p>
            <text:p text:style-name="common-al">Datum besluit: 14-07-2023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
In het bezwaarschrift moeten staan: uw naam en adres, de datum, tegen welk besluit u bezwaar maakt (vermeld onderwerp, datum en kenmerk besluit) en de reden waarom u bezwaar maakt. Denk er aan om het bezwaarschrift te ondertekenen.
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
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
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16435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435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435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31212</meta:user-defined>
    <meta:user-defined meta:name="DCTERMS.abstract">Plaatsen dakkapel voordakvlak</meta:user-defined>
    <dc:language>nl</dc:language>
    <meta:user-defined meta:name="OVERHEIDop.locatietype/OVERHEIDop.gebiedsmarkering">Punt</meta:user-defined>
    <meta:user-defined meta:name="DC.title">Verleende omgevingsvergunning: 7820829, Kerkmeesterstraat 2 2645MA Delfgauw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6435</meta:user-defined>
    <meta:user-defined meta:name="OVERHEIDop.GmbID/DC.identifier">gmb-2023-316435</meta:user-defined>
    <meta:user-defined meta:name="OVERHEIDop.versieInformatie"/>
  </office:meta>
</office:document-meta>
</file>