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aalwijk (WWK00) E 5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3 is een aanvraag omgevingsvergunning ontvangen, waarbij de reguliere procedure van toepassing is, voor het kappen van een wilg op de locatie kadastraal bekend gemeente Waalwijk, sectie: E, nr. 5606, gelegen aan de Derde Zeine te Waalwijk. De aanvraag is geregistreerd onder zaaknummer WWK-2023-001022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vellen of doen vellen van een houtopstand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1643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1022</meta:user-defined>
    <meta:user-defined meta:name="DCTERMS.abstract">Projectomschrijving: onderhoudswerk, Toelichting: -</meta:user-defined>
    <dc:language>nl</dc:language>
    <meta:user-defined meta:name="OVERHEIDop.locatietype/OVERHEIDop.gebiedsmarkering">Perceel</meta:user-defined>
    <meta:user-defined meta:name="DC.title">Ontvangst omgevingsvergunning, Waalwijk (WWK00) E 560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431</meta:user-defined>
    <meta:user-defined meta:name="OVERHEIDop.GmbID/DC.identifier">gmb-2023-316431</meta:user-defined>
    <meta:user-defined meta:name="OVERHEIDop.versieInformatie"/>
  </office:meta>
</office:document-meta>
</file>