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gardeind 2, 5664 EH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2, 5664 EH Geldrop </text:p>
            <text:p text:style-name="common-al">Verzenddatum besluit: 12-07-2023</text:p>
            <text:p text:style-name="common-al">Omschrijving: een fietsenstalling</text:p>
            <text:p text:style-name="common-al">Zaaknummer: 1771168965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642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2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2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89653</meta:user-defined>
    <meta:user-defined meta:name="DCTERMS.abstract">Bogardeind 2 Geldrop. een fietsenstallin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ogardeind 2, 5664 EH Geldrop</meta:user-defined>
    <meta:user-defined meta:name="DCTERMS.W3CDTF/DCTERMS.available">2023-07-20</meta:user-defined>
    <meta:user-defined meta:name="DCTERMS.W3CDTF/OVERHEIDop.jaargang">2023</meta:user-defined>
    <meta:user-defined meta:name="OVERHEIDop.publicationIssue">316424</meta:user-defined>
    <meta:user-defined meta:name="OVERHEIDop.GmbID/DC.identifier">gmb-2023-316424</meta:user-defined>
    <meta:user-defined meta:name="OVERHEIDop.versieInformatie"/>
  </office:meta>
</office:document-meta>
</file>