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12 reclame-driehoeksborden ten behoeve van Werk in Zicht  in de periode 13 september tot en met 2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2 reclame-driehoeksborden ten behoeve van Werk in Zicht in de periode 13 september tot en met 21 september 2023. Verleend en verzonden op 14 jul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42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2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2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12 reclame-driehoeksborden ten behoeve van Werk in Zicht  in de periode 13 september tot en met 21 september 2023</meta:user-defined>
    <meta:user-defined meta:name="DCTERMS.W3CDTF/DCTERMS.available">2023-07-19</meta:user-defined>
    <meta:user-defined meta:name="DCTERMS.W3CDTF/OVERHEIDop.jaargang">2023</meta:user-defined>
    <meta:user-defined meta:name="OVERHEIDop.publicationIssue">316423</meta:user-defined>
    <meta:user-defined meta:name="OVERHEIDop.GmbID/DC.identifier">gmb-2023-316423</meta:user-defined>
    <meta:user-defined meta:name="OVERHEIDop.versieInformatie"/>
  </office:meta>
</office:document-meta>
</file>