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inclusief aanvraag ontheffing art. 35 Alcoholwet: Open dag/Seizoensopening, hoek Elzentlaan/Stratum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258</text:p>
            <text:p text:style-name="common-al">Omschrijving: Open dag/Seizoensopening</text:p>
            <text:p text:style-name="common-al">Datum evenement: 3 september 2023</text:p>
            <text:p text:style-name="common-al">Adres: Hoek Elzentlaan/Stratumsedijk</text:p>
            <text:p text:style-name="common-al">Datum ontvangst: 06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4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258</meta:user-defined>
    <meta:user-defined meta:name="DCTERMS.abstract">Open dag/Seizoensop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inclusief aanvraag ontheffing art. 35 Alcoholwet: Open dag/Seizoensopening, hoek Elzentlaan/Stratumsed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21</meta:user-defined>
    <meta:user-defined meta:name="OVERHEIDop.GmbID/DC.identifier">gmb-2023-316421</meta:user-defined>
    <meta:user-defined meta:name="OVERHEIDop.versieInformatie"/>
  </office:meta>
</office:document-meta>
</file>