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, Omgevingsvergunning regulier, Fluitekruid 1 Bennekom, het uitbreiden van de garage/berg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8 januari 2023</text:p>
            <text:p text:style-name="common-al">Zaaknummer 2023W0081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1642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42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42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Buiten behandeling, Omgevingsvergunning regulier, Fluitekruid 1 Bennekom, het uitbreiden van de garage/berging.</meta:user-defined>
    <meta:user-defined meta:name="DCTERMS.W3CDTF/DCTERMS.available">2023-01-25</meta:user-defined>
    <meta:user-defined meta:name="DCTERMS.W3CDTF/OVERHEIDop.jaargang">2023</meta:user-defined>
    <meta:user-defined meta:name="OVERHEIDop.publicationIssue">31642</meta:user-defined>
    <meta:user-defined meta:name="OVERHEIDop.GmbID/DC.identifier">gmb-2023-31642</meta:user-defined>
    <meta:user-defined meta:name="OVERHEIDop.versieInformatie"/>
  </office:meta>
</office:document-meta>
</file>