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en ontwerpbesluit hogere grenswaarde Kerkendijk ongenummerd (ten zuiden van 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Someren maken op grond van artikel 3.8 Wet ruimtelijke ordening en afdeling 3.4 van de Algemene wet bestuursrecht bekend dat met ingang van 21 juli 2023 het ontwerpbestemmingsplan “Kerkendijk ongenummerd (ten zuiden van 54)” met identificatienummer NL.IMRO.0847.BP02022038-OW01 gedurende zes weken ter inzage ligt. De termijn eindigt op 31 augustus 2023.</text:p>
            <text:p text:style-name="common-al"/>
            <text:p text:style-name="tussenkopcur">Inhoud ontwerpbestemmingsplan </text:p>
            <text:p text:style-name="common-al">Het ontwerpbestemmingsplan “Kerkendijk ongenummerd (ten zuiden van 54)” voorziet in het realiseren van één Ruimte-voor-Ruimte woning op de locatie ten zuiden van Kerkendijk 54. Hiervoor heeft een gedeelte van de sanering van de intensieve veehouderij aan de Ravelweg 4 plaatsgevonden. Voorliggend plan draagt door gebruik te maken van de Ruimte-voor-Ruimte regeling direct bij aan de verdwijning van een geuroverlastgevend object. Tevens draagt de ontwikkeling bij aan de ontstening van het buitengebied en draagt het mede door de inpassing van de ontwikkeling in de omgeving bij aan de ruimtelijke kwaliteit van het buitengebied.</text:p>
            <text:p text:style-name="common-al"/>
            <text:p text:style-name="common-al">
            <text:span text:style-name="nadrukvet">Inhoud</text:span>
            <text:span text:style-name="nadrukvet"/>
            <text:span text:style-name="nadrukvet">ontwerpbesluit</text:span>
            <text:span text:style-name="nadrukvet"/>
            <text:span text:style-name="nadrukvet">hogere</text:span>
            <text:span text:style-name="nadrukvet"/>
            <text:span text:style-name="nadrukvet">grenswaarden</text:span>
            <text:span text:style-name="nadrukvet"/>
          </text:p>
            <text:p text:style-name="common-al">Burgemeester en wethouders zijn voornemens om een hogere grenswaarde vast te stellen als bedoeld in artikel 83 van de Wet Geluidhinder. Uit het akoestisch rapport blijkt dat de te bouwen woningen vanwege verkeer op de Heikantstraat en de Kerkendijk hoger wordt belast dan de voorkeursgrenswaarde van 48 dB. Voor dit plan is in het bestemmingplan, de regels en de verbeelding een dove gevel te worden vastgelegd en dient een hogere waarde te worden vastgesteld voor twee wegen, Heikantstraat en Kerkendijk. Aangezien voor onderhavige woning sprake is van een procedure hogere waarde, is een aanvullend onderzoek ter bepaling van de geluidwering van de gevels nodig. Deze staat als voorwaarde in het hogere grenswaarde besluit.</text:p>
            <text:p text:style-name="common-al"/>
            <text:p text:style-name="tussenkopcur">Stukken ter inzage</text:p>
            <text:p text:style-name="common-al">U kunt het ontwerp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
            <text:p text:style-name="common-al">Het plan is daarnaast digitaal in te zien via www.ruimtelijkeplannen.nl. U kunt via het tabblad ‘bestemmingsplannen’ zoeken op adres of via het identificatienummer NL.IMRO.0847.BP02022038-OW01. Op de site van de gemeente Someren wordt een link naar www.ruimtelijkeplannen.nl geplaatst waarmee het bestemmingsplan rechtstreeks kan worden geopend.</text:p>
            <text:p text:style-name="common-al"/>
            <text:p text:style-name="tussenkopcur">Indienen zienswijzen</text:p>
            <text:p text:style-name="common-al">Tijdens de inzagetermijn kan iedereen zowel mondeling als schriftelijk zienswijzen kenbaar maken. Schriftelijke zienswijzen kunnen worden gericht aan de raad van de gemeente Someren,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16418</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418</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418</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2038-OW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en ontwerpbesluit hogere grenswaarde Kerkendijk ongenummerd (ten zuiden van 54)</meta:user-defined>
    <meta:user-defined meta:name="DCTERMS.W3CDTF/DCTERMS.available">2023-07-20</meta:user-defined>
    <meta:user-defined meta:name="DCTERMS.W3CDTF/OVERHEIDop.jaargang">2023</meta:user-defined>
    <meta:user-defined meta:name="OVERHEIDop.publicationIssue">316418</meta:user-defined>
    <meta:user-defined meta:name="OVERHEIDop.GmbID/DC.identifier">gmb-2023-316418</meta:user-defined>
    <meta:user-defined meta:name="OVERHEIDop.versieInformatie"/>
  </office:meta>
</office:document-meta>
</file>