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Museum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Acht bossentocht (e23111)</text:p>
            <text:p text:style-name="common-al">Aanvrager: Toerclub Flevoland</text:p>
            <text:p text:style-name="common-al">Locatie: Museumweg 10</text:p>
            <text:p text:style-name="common-al">datum: 8 septem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41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Museumweg 10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13</meta:user-defined>
    <meta:user-defined meta:name="OVERHEIDop.GmbID/DC.identifier">gmb-2023-316413</meta:user-defined>
    <meta:user-defined meta:name="OVERHEIDop.versieInformatie"/>
  </office:meta>
</office:document-meta>
</file>