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Kindercorso op 17 september 2023 in het centrum va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4 juli 2023 een besluit genomen op de aanvraag, geregistreerd onder zaaknummer Z23-002078, voor het organiseren van het Kindercorso op 17 september 2023 in het centrum van Zundert.</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078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64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Kindercorso op 17 september 2023 in het centrum van Zundert</meta:user-defined>
    <meta:user-defined meta:name="DCTERMS.W3CDTF/DCTERMS.available">2023-07-19</meta:user-defined>
    <meta:user-defined meta:name="DCTERMS.W3CDTF/OVERHEIDop.jaargang">2023</meta:user-defined>
    <meta:user-defined meta:name="OVERHEIDop.publicationIssue">316412</meta:user-defined>
    <meta:user-defined meta:name="OVERHEIDop.GmbID/DC.identifier">gmb-2023-316412</meta:user-defined>
    <meta:user-defined meta:name="OVERHEIDop.versieInformatie"/>
  </office:meta>
</office:document-meta>
</file>