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ten behoeve van een enquête middels QR code in de periode 28 augustus tot en met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 reclame-driehoeksborden ten behoeve van een enquête middels QR code in de periode 28 augustus tot en met 1 september 2023. Verleend en verzonden op 13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ten behoeve van een enquête middels QR code in de periode 28 augustus tot en met 1 september 2023</meta:user-defined>
    <meta:user-defined meta:name="DCTERMS.W3CDTF/DCTERMS.available">2023-07-19</meta:user-defined>
    <meta:user-defined meta:name="DCTERMS.W3CDTF/OVERHEIDop.jaargang">2023</meta:user-defined>
    <meta:user-defined meta:name="OVERHEIDop.publicationIssue">316411</meta:user-defined>
    <meta:user-defined meta:name="OVERHEIDop.GmbID/DC.identifier">gmb-2023-316411</meta:user-defined>
    <meta:user-defined meta:name="OVERHEIDop.versieInformatie"/>
  </office:meta>
</office:document-meta>
</file>