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functiewijziging voor de begane grond aan Hoofdstraat 43 te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en</text:span>
          </text:p>
            <text:p text:style-name="common-al">Het college van burgemeester en wethouders heeft besloten de volgende omgevingsvergunningen, waarbij de <text:span text:style-name="nadrukondlijn">reguliere procedure</text:span> van toepassing is, te verlenen:</text:p>
            <text:p text:style-name="common-al">Voor: het veranderen van de functiewijziging voor de begane grond</text:p>
            <text:p text:style-name="common-al">Locatie: Hoofdstraat 43 te Zenderen</text:p>
            <text:p text:style-name="common-al">Datum verzending: 10 juli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en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40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0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0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anderen van de functiewijziging voor de begane grond aan Hoofdstraat 43 te Zenderen</meta:user-defined>
    <meta:user-defined meta:name="DCTERMS.W3CDTF/DCTERMS.available">2023-07-19</meta:user-defined>
    <meta:user-defined meta:name="DCTERMS.W3CDTF/OVERHEIDop.jaargang">2023</meta:user-defined>
    <meta:user-defined meta:name="OVERHEIDop.publicationIssue">316407</meta:user-defined>
    <meta:user-defined meta:name="OVERHEIDop.GmbID/DC.identifier">gmb-2023-316407</meta:user-defined>
    <meta:user-defined meta:name="OVERHEIDop.versieInformatie"/>
  </office:meta>
</office:document-meta>
</file>