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Oude Terborgseweg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Oude Terborgseweg 262</text:p>
            <text:p text:style-name="common-al">Omschrijving: Realiseren van twee uitwegen</text:p>
            <text:p text:style-name="common-al">Dossiernummer: 20230112</text:p>
            <text:p text:style-name="common-al">Datum verzending: 14-7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3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12</meta:user-defined>
    <meta:user-defined meta:name="DCTERMS.abstract">Realiseren van twee uitwegen</meta:user-defined>
    <dc:language>nl</dc:language>
    <meta:user-defined meta:name="OVERHEIDop.locatietype/OVERHEIDop.gebiedsmarkering">Punt</meta:user-defined>
    <meta:user-defined meta:name="DC.title">Verleende omgevingsvergunning: Doetinchem, Oude Terborgseweg 26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97</meta:user-defined>
    <meta:user-defined meta:name="OVERHEIDop.GmbID/DC.identifier">gmb-2023-316397</meta:user-defined>
    <meta:user-defined meta:name="OVERHEIDop.versieInformatie"/>
  </office:meta>
</office:document-meta>
</file>