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MDN01 A 3731 nabij Jan Kerstenpad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23 heeft de gemeente een aanvraag ontvangen voor het gewijzigd uitvoeren van de verleende vergunning HZ_WABO-23-0118 voor het realiseren van brug 33 in de krijgsman op locatie kadastraal perceel A 3731 nabij Jan Kerstenpad te Muiden. De aanvraag is geregistreerd onder zaaknummer Z2023-0000041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639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erceel MDN01 A 3731 nabij Jan Kerstenpad te Muiden</meta:user-defined>
    <dc:language>nl</dc:language>
    <meta:user-defined meta:name="OVERHEIDop.locatietype/OVERHEIDop.gebiedsmarkering">Punt</meta:user-defined>
    <meta:user-defined meta:name="DC.title">Aanvraag omgevingsvergunning perceel MDN01 A 3731 nabij Jan Kerstenpad te Muid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93</meta:user-defined>
    <meta:user-defined meta:name="OVERHEIDop.GmbID/DC.identifier">gmb-2023-316393</meta:user-defined>
    <meta:user-defined meta:name="OVERHEIDop.versieInformatie"/>
  </office:meta>
</office:document-meta>
</file>