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: voor het organiseren van het evenement "Zwerver in 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2020 een vergunning is verleend voor het organiseren van het evenement "Zwerver in Zweeloo" op verschillende locaties in Zweeloo: Eswegje/Stegenwantsweg, Eswegje 3, Marktstraat hoek Wheempad, Kruisstraat 25, Klooster 5 en de Wheem 10. Het evenement vindt plaats op 26 september tot en met 30 september 2023 en vanaf 5 oktober tot en met 7 oktober 2023 van 20:00 uur tot 23:00 uur. Zondag 1 oktober en zondag 8 oktober 2023 zijn ingepland als reserveavond. </text:p>
            <text:p text:style-name="common-al"/>
            <text:p text:style-name="common-al">Er is tevens op grond van artikle 3 lid 3 en artikel 4 lid 3 Zondagswet een ontheffing verleend voor dit evenement voor zondag 1 oktober en zondag 8 oktober 2023.</text:p>
            <text:p text:style-name="common-al"/>
            <text:p text:style-name="common-al">Het college van burgemeesters en wethouder van Coevorden heeft een geluidsontheffing verleend op grond van artikel 4:6 lid 2 APV voor dit evenement vanaf dinsdag 26 september tot en met zondag 1 oktober 2023 van 20:00 uur tot 23:00 uur en vanaf donderdag 5 oktober tot en met zondag 8 oktober 2023.</text:p>
            <text:p text:style-name="common-al"/>
            <text:p text:style-name="common-al"/>
            <text:p text:style-name="common-al">Verzonden op 13 juli 2023</text:p>
            <text:p text:style-name="common-al"/>
            <text:p text:style-name="common-al">Kenmerk: 3376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63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Zweeloo: voor het organiseren van het evenement "Zwerver in Zweeloo"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90</meta:user-defined>
    <meta:user-defined meta:name="OVERHEIDop.GmbID/DC.identifier">gmb-2023-316390</meta:user-defined>
    <meta:user-defined meta:name="OVERHEIDop.versieInformatie"/>
  </office:meta>
</office:document-meta>
</file>