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ndriaanlaan 110 Wageningen, het wijzigen van de bestemming t.b.v. huisvesting hospic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anuari 2023</text:p>
            <text:p text:style-name="common-al">Zaaknummer 2023W00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6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ndriaanlaan 110 Wageningen, het wijzigen van de bestemming t.b.v. huisvesting hospice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39</meta:user-defined>
    <meta:user-defined meta:name="OVERHEIDop.GmbID/DC.identifier">gmb-2023-31639</meta:user-defined>
    <meta:user-defined meta:name="OVERHEIDop.versieInformatie"/>
  </office:meta>
</office:document-meta>
</file>