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slopen opslagloods/schuur (op grond van ruimtelijke regels), Hoofdweg 27, 9678 PE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07/2023, slopen opslagloods/schuur (op grond van ruimtelijke regels), Hoofdweg 27, 9678 PE Westerle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9 jul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637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37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37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Gemeente Oldambt, verleende omgevingsvergunning, slopen opslagloods/schuur (op grond van ruimtelijke regels), Hoofdweg 27, 9678 PE Westerlee</meta:user-defined>
    <meta:user-defined meta:name="DCTERMS.W3CDTF/DCTERMS.available">2023-07-19</meta:user-defined>
    <meta:user-defined meta:name="DCTERMS.W3CDTF/OVERHEIDop.jaargang">2023</meta:user-defined>
    <meta:user-defined meta:name="OVERHEIDop.publicationIssue">316379</meta:user-defined>
    <meta:user-defined meta:name="OVERHEIDop.GmbID/DC.identifier">gmb-2023-316379</meta:user-defined>
    <meta:user-defined meta:name="OVERHEIDop.versieInformatie"/>
  </office:meta>
</office:document-meta>
</file>