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3 is een evenementenvergunning verleend aan Truckshow Molenlanden voor het organiseren van de jaarlijks terugkerende Truckshow in Oud-Alblas (Artikel 2:25 Algemene Plaatselijke Verordening en Evenementenbeleid Molenlanden 2021).</text:p>
            <text:p text:style-name="common-al">Locatie: Op het terrein langs de Veerweg in Oud-Alblas.</text:p>
            <text:p text:style-name="common-al">Ook is een ontheffing verleend ten aanzien van het verstrekken van zwak-alcoholhoudende drank tijdens bovengenoemd evenement. Deze ontheffing is verleend aan de Firma Bovekerk (Artikel 35 Alcoholwet).</text:p>
            <text:p text:style-name="common-al">Tevens heeft het college van burgemeester en wethouders ontheffing verleent van het verbod om buiten een kampeerterrein te kamperen (Artikel 4:18, lid 3 van de Algemene Plaatselijke Verordening).</text:p>
            <text:p text:style-name="common-al">In 2023 vindt dit evenement plaats op vrijdag 25 augustus van 16.00 uur tot 02.00 uur.</text:p>
            <text:p text:style-name="common-al">Deze vergunning is 5 jaar geldig, tot en met 2027 (onder voorbehoud van onvoorziene omstandigheden).</text:p>
            <text:p text:style-name="common-al">
            <text:span text:style-name="nadrukvet"/>
          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dan wel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1637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7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7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evenementenvergunnin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372</meta:user-defined>
    <meta:user-defined meta:name="OVERHEIDop.GmbID/DC.identifier">gmb-2023-316372</meta:user-defined>
    <meta:user-defined meta:name="OVERHEIDop.versieInformatie"/>
  </office:meta>
</office:document-meta>
</file>