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Brunssum 2021</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
            <text:span text:style-name="nadrukvet">Besluit:</text:span>
          </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21 april 2020 met registratienummer 979372;</text:p>
            <text:p text:style-name="al"/>
            <text:p text:style-name="al">gelet op de bereikte overeenstemming in de commissie voor het Lokaal Overleg d.d. 9 december 2021;</text:p>
            <text:p text:style-name="al"/>
            <text:p text:style-name="al">vast te stellen de na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o-gemeenten: de Collectieve arbeidsovereenkomst gemeenten</text:p>
              </text:list-item>
              <text:list-item text:style-override="id1-3-2-2-1-3-3">
                <text:number>c.</text:number>
                <text:p text:style-name="al">Werkgever: het college van burgemeester en wethouders van de gemeente Brunssum. </text:p>
              </text:list-item>
            </text:list>
          </text:section>
          <text:section text:name="artikel_id1-3-2-2-2" text:style-name="artikel">
            <text:p text:style-name="artikel_kop_titel"><text:span text:style-name="artikel_kop_label">Artikel</text:span> <text:span text:style-name="artikel_kop_nr">2</text:span> Arbeidsovereenkomst</text:p>
            <text:list text:style-name="id1-3-2-2-2-2">
              <text:list-item text:style-override="id1-3-2-2-2-2">
                <text:number>1.</text:number>
                <text:p text:style-name="al">Het aanbieden van een arbeidsovereenkomst geschiedt in vaste dienst of in tijdelijke dienst voor bepaalde tijd.</text:p>
              </text:list-item>
              <text:list-item text:style-override="id1-3-2-2-2-3">
                <text:number>2.</text:number>
                <text:p text:style-name="al">Een arbeidsovereenkomst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zesmaal het uurloon behorende bij de hoogste periodiek van salarisschaal 8. Hierbij wordt aangesloten bij hoofdstuk 3 van de cao-gemeenten.</text:p>
              </text:list-item>
              <text:list-item text:style-override="id1-3-2-2-3-3">
                <text:number>2.</text:number>
                <text:p text:style-name="al">Het salaris, bedoeld in lid 1, wordt opgehoogd met de percentages van 8% en 6,75%, genoemd in artikel 4.2 cao-gemeenten.</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52 uur vakantie per voltrokken huwelijk.</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3, 7.4 en 7.5 van de cao-gemeenten van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aangevraagd overeenkomstig arbeidsrecht 7:669 BW.</text:p>
              </text:list-item>
              <text:list-item text:style-override="id1-3-2-2-6-3">
                <text:number>2.</text:number>
                <text:p text:style-name="al">Schorsing van de buitengewoon ambtenaar vindt plaats overeenkomstig artikel 11.4 cao-gemeenten.</text:p>
              </text:list-item>
            </text:list>
          </text:section>
          <text:section text:name="artikel_id1-3-2-2-7" text:style-name="artikel">
            <text:p text:style-name="artikel_kop_titel"><text:span text:style-name="artikel_kop_label">Artikel</text:span> <text:span text:style-name="artikel_kop_nr">7</text:span> Overige rechten en verplichtingen</text:p>
            <text:list text:style-name="id1-3-2-2-7-2">
              <text:list-item text:style-override="id1-3-2-2-7-2">
                <text:number>1.</text:number>
                <text:p text:style-name="al">De ambtenarenwet 2017 is op de buitengewoon ambtenaar van toepassing. </text:p>
              </text:list-item>
              <text:list-item text:style-override="id1-3-2-2-7-3">
                <text:number>2.</text:number>
                <text:p text:style-name="al">De artikelen 11.1, 11.2, 11.3, 11.5 cao-gemeenten zijn van toepassing.</text:p>
              </text:list-item>
            </text:list>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de regeling disciplinaire maatregelen gemeente Brunssum, opgenomen in het personeelshandboek van de gemeente Brunssum.</text:p>
          </text:section>
          <text:section text:name="artikel_id1-3-2-2-9" text:style-name="artikel">
            <text:p text:style-name="artikel_kop_titel"><text:span text:style-name="artikel_kop_label">Artikel</text:span> <text:span text:style-name="artikel_kop_nr">9</text:span> Slotbepaling</text:p>
            <text:p text:style-name="al">Deze regeling treedt in werking met ingang van 21 april 2020 en kan worden aangehaald als 'Rechtspositieregeling voor de buitengewoon ambtenaar van de burgerlijke stand van de gemeente Brunssum 2020'. De regeling ‘Rechtspositie voor de buitengewoon ambtenaar van de burgerlijke stand van de gemeente Brunssum 2018 wordt per gelijke datum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63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Reglement Burgerlijke Stand Brunssum 2021]|[https://lokaleregelgeving.overheid.nl/CVDR675015/1</meta:user-defined>
    <meta:user-defined meta:name="OVERHEIDop.referentienummer">2011111</meta:user-defined>
    <meta:user-defined meta:name="DCTERMS.alternative">Rechtspositieregeling voor de buitengewoon ambtenaar van de burgerlijke stand van de gemeente Brunssum 2020</meta:user-defined>
    <dc:language>nl</dc:language>
    <meta:user-defined meta:name="OVERHEIDop.locatietype/OVERHEIDop.gebiedsmarkering">Gemeente</meta:user-defined>
    <meta:user-defined meta:name="DC.title">Rechtspositieregeling voor de buitengewoon ambtenaar burgerlijke stand van de gemeente Brunssum 2021</meta:user-defined>
    <meta:user-defined meta:name="DCTERMS.W3CDTF/DCTERMS.available">2023-07-19</meta:user-defined>
    <meta:user-defined meta:name="DCTERMS.W3CDTF/OVERHEIDop.jaargang">2023</meta:user-defined>
    <meta:user-defined meta:name="OVERHEIDop.publicationIssue">316371</meta:user-defined>
    <meta:user-defined meta:name="OVERHEIDop.betreftRegeling">CVDR699215_1</meta:user-defined>
    <meta:user-defined meta:name="OVERHEIDop.GmbID/DC.identifier">gmb-2023-316371</meta:user-defined>
    <meta:user-defined meta:name="xs:date/OVERHEIDop.startdatum">2023-07-20</meta:user-defined>
    <meta:user-defined meta:name="OVERHEIDop.versieInformatie"/>
  </office:meta>
</office:document-meta>
</file>