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aan de achterzijde en een dakkapel aan de voorzijde van de woning op de locatie Treubstraat 15   Alblasserdam zaaknummer Z-23-4252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nokverhoging aan de achterzijde en een dakkapel aan de voorzijde van de woning op de locatie Treubstraat1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3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aan de achterzijde en een dakkapel aan de voorzijde van de woning op de locatie Treubstraat 15   Alblasserdam zaaknummer Z-23-425217</meta:user-defined>
    <meta:user-defined meta:name="DCTERMS.W3CDTF/DCTERMS.available">2023-07-19</meta:user-defined>
    <meta:user-defined meta:name="DCTERMS.W3CDTF/OVERHEIDop.jaargang">2023</meta:user-defined>
    <meta:user-defined meta:name="OVERHEIDop.publicationIssue">316368</meta:user-defined>
    <meta:user-defined meta:name="OVERHEIDop.GmbID/DC.identifier">gmb-2023-316368</meta:user-defined>
    <meta:user-defined meta:name="OVERHEIDop.versieInformatie"/>
  </office:meta>
</office:document-meta>
</file>